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master-page-name="Standard">
      <style:paragraph-properties style:page-number="auto"/>
      <style:text-properties fo:font-size="11pt" fo:font-weight="bold" style:font-size-asian="11pt" style:font-weight-asian="bold" style:font-size-complex="11pt" style:font-weight-complex="bold"/>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nemari Vardanyan - posudek diplomové práce<text:line-break/>(Ateliér Kresby, Jiří Petrbok, Martin Gerboc)</text:p>
      <text:p text:style-name="P1"><text:line-break/><text:tab/>Studentku jsme na školu přijali hlavně díky její realistické, až fotografické kresbě, kterou bravurně ovládala. Od ostatních zájemců o studium se zároveň odlišovala i zvláštní osobitou atmosférou, nebo stylem, která z jejích prací vyzařovala. Po čase nám došlo, že tato danost vychází ze zakořeněné kultury Arménie, ze které Annemarie pochází, a že právě tato výrazná svébytnost a realistická bravura je její velkou devízou. Její lehce rozpoznatelný rukopis, je zároveň opěrným bodem k maximální koncentraci na silné obsahové sdělení jejích obrazů. Mimo Ateliér kresby strávila rok na stáži v ateliéru Marka Meduny a Petra Duba.<text:line-break/><text:tab/>Po celou dobu studia byly její věci víc kresebné (tužka na papíře a plátně), případně obrazy experimentálně podbarvovala akrylem a <text:bookmark-start text:name="_Hlk80557539"/>airbrushem<text:bookmark-end text:name="_Hlk80557539"/>. Diplomová práce studentky se ale po technické rovině posunula více k obrazu, i když kresebné myšlení je stále evidentní. Hlavním nástrojem je právě airbrush v kombinaci s pastelem. <text:s/>Některé její dřívější, nefigurální obrazy – velkoformátové černobílé kresby tužkou znázorňující vyprázdněné prostory obývaných interiérů s minimem předmětů (závěsy, záclona, nábytek, kytka apod.- viz portfolio) možná působily na první pohled více duchovním světlem, s filozofickým rozměrem. Naproti tomu u obrazů z diplomky by se mohlo zdát, že tato intimita a zduchovnění bylo vytlačeno díky agresivnější barevnosti a záměrně „kýčovitému“ airbrushovému provedení. Ovšem i v těchto obrazech, podle nás, prosvítá dech existenciálního prázdna, ve kterém se podstatné věci – ačkoli permanentně přítomné – záměrně neukazují. Něco, co na obraze není, ale přesto tvoří podstatnou část obrazu. To je ale vědomý posun od dřívějšího způsobu zpracování jejích obsahových linií. Stejně jako vizualita současného světa, která hýří designem, barvami kýče, internetovými fotografiemi a ikonografií současné povrchnosti, která vystřídala romanticky vyznívající dřívější kresby. Přes zmíněné roviny ale zůstávají na obrazech studentky zřetelně přítomny i další možnosti čtení. Rodina Annemari pochází z Arménie, což, jak bylo řečeno, je v jejích pracích přítomno od počátku. Téma genocidy arménského lidu, permanentní potřeba hledání a budováni bezpečí i vlastního domova apod. zůstávají hlavními tématy diplomové práce. Jakýsi podprahový smutek a zastavení času tvoří nejdůležitější podstatu obrazů i instalace. <text:line-break/><text:tab/>Záměrem její diplomky je kontrast zmíněné duchovní melancholie a probarvené agresivity naší kultury. Poměrně dlouho jsme se studentkou debatovali způsob prezentace. Přišlo nám škoda pověsit tyto obrazy tradičním způsobem do negalerijního prostoru ateliéru (pracovní prostředí s pamětí klauzurních výstav), proto i architektonické řešení instalace má evokovat obývané privátní prostředí, do kterého má divák vstoupit a stát se jeho součástí. <text:s text:c="23"/>V závěru posudku bychom chtěli ocenit poctivost a hlavně odvahu, se kterou Annemari k diplomce přistoupila. Nebývá běžné, že si student za cíl zvolí zpracovat komplikovanou kompozici s mnoha aktéry a věcmi, v propracovaném, svým způsobem reálném provedení. <text:s/>Logicky tím riskuje a nabízí „švédský stůl“ pro kritické hledače chyb. V současné době by bylo mnohem jednodušší udělat třeba kruh na bílém pozadí a mluvit o nové modernitě, případně obraz polít kýblem a vztahovat se k tekutosti dnešní doby a obhajobu naplnit citáty Zygmunda Baumana… <text:s text:c="4"/></text:p>
      <text:p text:style-name="P1"><text:tab/>Vzhledem k svědomitému a poctivému přístupu ke studiu, a především ke kvalitní diplomové práci navrhujeme a doporučujeme hodnocení <text:span text:style-name="T1">VÝBORN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rboc, Martin</meta:initial-creator>
    <meta:editing-cycles>19</meta:editing-cycles>
    <meta:creation-date>2021-08-25T18:20:00</meta:creation-date>
    <dc:date>2021-09-01T12:44:22</dc:date>
    <meta:editing-duration>PT1M55S</meta:editing-duration>
    <meta:generator>OpenOffice.org/3.4.1$Unix OpenOffice.org_project/341m1$Build-9593</meta:generator>
    <meta:document-statistic meta:table-count="0" meta:image-count="0" meta:object-count="0" meta:page-count="1" meta:paragraph-count="3" meta:word-count="507" meta:character-count="3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