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3dca" officeooo:paragraph-rsid="00375d7f"/>
    </style:style>
    <style:style style:name="P2" style:family="paragraph" style:parent-style-name="Standard">
      <style:text-properties style:text-underline-style="none" officeooo:rsid="002c7a25" officeooo:paragraph-rsid="00375d7f"/>
    </style:style>
    <style:style style:name="P3" style:family="paragraph" style:parent-style-name="Standard">
      <style:text-properties fo:font-size="11pt" style:text-underline-style="none" officeooo:rsid="0043f6ba" officeooo:paragraph-rsid="0043f6ba" style:font-size-asian="11pt" style:font-size-complex="11pt"/>
    </style:style>
    <style:style style:name="P4" style:family="paragraph" style:parent-style-name="Standard">
      <style:text-properties fo:font-size="11pt" style:text-underline-style="none" officeooo:rsid="0043f6ba" officeooo:paragraph-rsid="006809c2" style:font-size-asian="11pt" style:font-size-complex="11pt"/>
    </style:style>
    <style:style style:name="P5" style:family="paragraph" style:parent-style-name="Standard">
      <style:text-properties fo:font-size="11pt" style:text-underline-style="none" officeooo:rsid="0038553a" officeooo:paragraph-rsid="005205ee" style:font-size-asian="11pt" style:font-size-complex="11pt"/>
    </style:style>
    <style:style style:name="P6" style:family="paragraph" style:parent-style-name="Standard">
      <style:text-properties fo:font-size="11pt" style:text-underline-style="none" officeooo:rsid="0038553a" officeooo:paragraph-rsid="003e7d10" style:font-size-asian="11pt" style:font-size-complex="11pt"/>
    </style:style>
    <style:style style:name="P7" style:family="paragraph" style:parent-style-name="Standard">
      <style:text-properties fo:font-size="11pt" style:text-underline-style="none" officeooo:rsid="0038553a" officeooo:paragraph-rsid="004d9a1f" style:font-size-asian="11pt" style:font-size-complex="11pt"/>
    </style:style>
    <style:style style:name="P8" style:family="paragraph" style:parent-style-name="Standard">
      <style:text-properties fo:font-size="11pt" style:text-underline-style="none" officeooo:rsid="0038553a" officeooo:paragraph-rsid="0062840e" style:font-size-asian="11pt" style:font-size-complex="11pt"/>
    </style:style>
    <style:style style:name="P9" style:family="paragraph" style:parent-style-name="Standard">
      <style:text-properties fo:font-size="11pt" style:text-underline-style="none" officeooo:rsid="00375d7f" officeooo:paragraph-rsid="00421b9a" style:font-size-asian="11pt" style:font-size-complex="11pt"/>
    </style:style>
    <style:style style:name="P10" style:family="paragraph" style:parent-style-name="Standard">
      <style:text-properties fo:font-size="11pt" style:text-underline-style="none" officeooo:rsid="00375d7f" officeooo:paragraph-rsid="00375d7f" style:font-size-asian="11pt" style:font-size-complex="11pt"/>
    </style:style>
    <style:style style:name="P11" style:family="paragraph" style:parent-style-name="Standard">
      <style:text-properties fo:font-size="11pt" style:text-underline-style="none" officeooo:rsid="003801f6" officeooo:paragraph-rsid="003801f6" style:font-size-asian="11pt" style:font-size-complex="11pt"/>
    </style:style>
    <style:style style:name="P12" style:family="paragraph" style:parent-style-name="Standard">
      <style:text-properties fo:font-size="11pt" style:text-underline-style="none" officeooo:rsid="002c7a25" officeooo:paragraph-rsid="00375d7f" style:font-size-asian="11pt" style:font-size-complex="11pt"/>
    </style:style>
    <style:style style:name="P13" style:family="paragraph" style:parent-style-name="Standard">
      <style:text-properties fo:font-size="11pt" style:text-underline-style="none" fo:font-weight="normal" officeooo:rsid="0043f6ba" officeooo:paragraph-rsid="006809c2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style:text-underline-style="none" fo:font-weight="bold" officeooo:rsid="005b2d11" officeooo:paragraph-rsid="005e88ac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officeooo:paragraph-rsid="004d9a1f" style:font-size-asian="11pt" style:font-size-complex="11pt"/>
    </style:style>
    <style:style style:name="P16" style:family="paragraph" style:parent-style-name="Standard">
      <style:text-properties fo:font-size="11pt" fo:font-style="italic" style:text-underline-style="none" officeooo:rsid="00375d7f" officeooo:paragraph-rsid="00421b9a" style:font-size-asian="11pt" style:font-style-asian="italic" style:font-size-complex="11pt" style:font-style-complex="italic"/>
    </style:style>
    <style:style style:name="P17" style:family="paragraph" style:parent-style-name="Standard">
      <style:text-properties fo:font-size="11pt" fo:font-style="italic" style:text-underline-style="none" officeooo:rsid="003801f6" officeooo:paragraph-rsid="003801f6" style:font-size-asian="11pt" style:font-style-asian="italic" style:font-size-complex="11pt" style:font-style-complex="italic"/>
    </style:style>
    <style:style style:name="P18" style:family="paragraph" style:parent-style-name="Standard">
      <style:text-properties fo:font-size="11pt" fo:font-style="italic" style:text-underline-style="none" fo:font-weight="normal" officeooo:rsid="0038553a" officeooo:paragraph-rsid="005205ee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text-properties fo:font-size="11pt" fo:font-style="normal" style:text-underline-style="none" officeooo:rsid="00421b9a" officeooo:paragraph-rsid="00421b9a" style:font-size-asian="11pt" style:font-style-asian="normal" style:font-size-complex="11pt" style:font-style-complex="normal"/>
    </style:style>
    <style:style style:name="P20" style:family="paragraph" style:parent-style-name="Standard">
      <style:text-properties fo:font-size="11pt" fo:font-style="normal" style:text-underline-style="none" officeooo:rsid="00449807" officeooo:paragraph-rsid="00449807" style:font-size-asian="11pt" style:font-style-asian="normal" style:font-size-complex="11pt" style:font-style-complex="normal"/>
    </style:style>
    <style:style style:name="P21" style:family="paragraph" style:parent-style-name="Standard">
      <style:text-properties fo:font-size="11pt" fo:font-style="normal" style:text-underline-style="none" officeooo:rsid="005e88ac" officeooo:paragraph-rsid="005e88ac" style:font-size-asian="11pt" style:font-style-asian="normal" style:font-size-complex="11pt" style:font-style-complex="normal"/>
    </style:style>
    <style:style style:name="P22" style:family="paragraph" style:parent-style-name="Standard">
      <style:text-properties fo:font-size="10pt" fo:font-style="normal" style:text-underline-style="none" officeooo:rsid="00449807" officeooo:paragraph-rsid="00449807" style:font-size-asian="10pt" style:font-style-asian="normal" style:font-size-complex="10pt" style:font-style-complex="normal"/>
    </style:style>
    <style:style style:name="P23" style:family="paragraph" style:parent-style-name="Standard">
      <style:text-properties fo:font-size="10pt" fo:font-style="normal" style:text-underline-style="none" officeooo:rsid="0043f6ba" officeooo:paragraph-rsid="0062840e" style:font-size-asian="10pt" style:font-style-asian="normal" style:font-size-complex="10pt" style:font-style-complex="normal"/>
    </style:style>
    <style:style style:name="T1" style:family="text">
      <style:text-properties style:text-underline-style="none" officeooo:rsid="0038553a"/>
    </style:style>
    <style:style style:name="T2" style:family="text">
      <style:text-properties style:text-underline-style="none" officeooo:rsid="003aa45f"/>
    </style:style>
    <style:style style:name="T3" style:family="text">
      <style:text-properties style:text-underline-style="none" fo:font-weight="bold" officeooo:rsid="003aa45f" style:font-weight-asian="bold" style:font-weight-complex="bold"/>
    </style:style>
    <style:style style:name="T4" style:family="text">
      <style:text-properties style:text-underline-style="none" officeooo:rsid="005db18b"/>
    </style:style>
    <style:style style:name="T5" style:family="text">
      <style:text-properties style:text-underline-style="none" officeooo:rsid="005e3931"/>
    </style:style>
    <style:style style:name="T6" style:family="text">
      <style:text-properties style:text-underline-style="none" officeooo:rsid="005eac77"/>
    </style:style>
    <style:style style:name="T7" style:family="text">
      <style:text-properties style:text-underline-style="none" officeooo:rsid="00607000"/>
    </style:style>
    <style:style style:name="T8" style:family="text">
      <style:text-properties style:text-underline-style="none" fo:font-weight="normal" officeooo:rsid="003aa45f" style:font-weight-asian="normal" style:font-weight-complex="normal"/>
    </style:style>
    <style:style style:name="T9" style:family="text">
      <style:text-properties officeooo:rsid="003801f6"/>
    </style:style>
    <style:style style:name="T10" style:family="text">
      <style:text-properties officeooo:rsid="003aa45f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421b9a" style:font-style-asian="normal" style:font-style-complex="normal"/>
    </style:style>
    <style:style style:name="T13" style:family="text">
      <style:text-properties fo:font-style="normal" officeooo:rsid="00449807" style:font-style-asian="normal" style:font-style-complex="normal"/>
    </style:style>
    <style:style style:name="T14" style:family="text">
      <style:text-properties fo:font-style="normal" officeooo:rsid="00462863" style:font-style-asian="normal" style:font-style-complex="normal"/>
    </style:style>
    <style:style style:name="T15" style:family="text">
      <style:text-properties fo:font-style="normal" officeooo:rsid="003801f6" style:font-style-asian="normal" style:font-style-complex="normal"/>
    </style:style>
    <style:style style:name="T16" style:family="text">
      <style:text-properties fo:font-style="normal" officeooo:rsid="004ca3eb" style:font-style-asian="normal" style:font-style-complex="normal"/>
    </style:style>
    <style:style style:name="T17" style:family="text">
      <style:text-properties fo:font-style="normal" officeooo:rsid="005205ee" style:font-style-asian="normal" style:font-style-complex="normal"/>
    </style:style>
    <style:style style:name="T18" style:family="text">
      <style:text-properties fo:font-style="normal" officeooo:rsid="00525536" style:font-style-asian="normal" style:font-style-complex="normal"/>
    </style:style>
    <style:style style:name="T19" style:family="text">
      <style:text-properties fo:font-style="normal" officeooo:rsid="0054e981" style:font-style-asian="normal" style:font-style-complex="normal"/>
    </style:style>
    <style:style style:name="T20" style:family="text">
      <style:text-properties fo:font-style="normal" officeooo:rsid="00567941" style:font-style-asian="normal" style:font-style-complex="normal"/>
    </style:style>
    <style:style style:name="T21" style:family="text">
      <style:text-properties fo:font-style="normal" officeooo:rsid="005e3931" style:font-style-asian="normal" style:font-style-complex="normal"/>
    </style:style>
    <style:style style:name="T22" style:family="text">
      <style:text-properties fo:font-style="normal" officeooo:rsid="003aa45f" style:font-style-asian="normal" style:font-style-complex="normal"/>
    </style:style>
    <style:style style:name="T23" style:family="text">
      <style:text-properties fo:font-style="normal" officeooo:rsid="00607000" style:font-style-asian="normal" style:font-style-complex="normal"/>
    </style:style>
    <style:style style:name="T24" style:family="text">
      <style:text-properties fo:font-style="normal" officeooo:rsid="006101cc" style:font-style-asian="normal" style:font-style-complex="normal"/>
    </style:style>
    <style:style style:name="T25" style:family="text">
      <style:text-properties fo:font-style="normal" officeooo:rsid="006c48c6" style:font-style-asian="normal" style:font-style-complex="normal"/>
    </style:style>
    <style:style style:name="T26" style:family="text">
      <style:text-properties fo:font-style="normal" fo:font-weight="normal" officeooo:rsid="00421b9a" style:font-style-asian="normal" style:font-weight-asian="normal" style:font-style-complex="normal" style:font-weight-complex="normal"/>
    </style:style>
    <style:style style:name="T27" style:family="text">
      <style:text-properties officeooo:rsid="0042e2bf"/>
    </style:style>
    <style:style style:name="T28" style:family="text">
      <style:text-properties officeooo:rsid="0043f6ba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75d7f" style:font-style-asian="italic" style:font-style-complex="italic"/>
    </style:style>
    <style:style style:name="T31" style:family="text">
      <style:text-properties fo:font-style="italic" officeooo:rsid="004d9a1f" style:font-style-asian="italic" style:font-style-complex="italic"/>
    </style:style>
    <style:style style:name="T32" style:family="text">
      <style:text-properties fo:font-style="italic" officeooo:rsid="0041433d" style:font-style-asian="italic" style:font-style-complex="italic"/>
    </style:style>
    <style:style style:name="T33" style:family="text">
      <style:text-properties fo:font-style="italic" officeooo:rsid="00462863" style:font-style-asian="italic" style:font-style-complex="italic"/>
    </style:style>
    <style:style style:name="T34" style:family="text">
      <style:text-properties fo:font-style="italic" officeooo:rsid="00421b9a" style:font-style-asian="italic" style:font-style-complex="italic"/>
    </style:style>
    <style:style style:name="T35" style:family="text">
      <style:text-properties fo:font-style="italic" officeooo:rsid="00449807" style:font-style-asian="italic" style:font-style-complex="italic"/>
    </style:style>
    <style:style style:name="T36" style:family="text">
      <style:text-properties fo:font-style="italic" officeooo:rsid="0042e2bf" style:font-style-asian="italic" style:font-style-complex="italic"/>
    </style:style>
    <style:style style:name="T37" style:family="text">
      <style:text-properties officeooo:rsid="00449807"/>
    </style:style>
    <style:style style:name="T38" style:family="text">
      <style:text-properties officeooo:rsid="004f6c0c"/>
    </style:style>
    <style:style style:name="T39" style:family="text">
      <style:text-properties officeooo:rsid="00525536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5b2d1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use-window-font-color="true"/>
    </style:style>
    <style:style style:name="T44" style:family="text">
      <style:text-properties fo:color="#000000" fo:font-size="10.5pt" fo:font-weight="bold" officeooo:rsid="00651cb4" style:font-size-asian="10.5pt" style:font-weight-asian="bold" style:font-size-complex="10.5pt" style:font-weight-complex="bold"/>
    </style:style>
    <style:style style:name="T45" style:family="text"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ponentura diplomové práce</text:p>
      <text:p text:style-name="P4"><text:span text:style-name="T40">Lukáš Slavický <text:s text:c="2"/></text:span><text:span text:style-name="Strong"><text:span text:style-name="T44">ÚZEMÍ, HOŘENÍ A VZDÁLENOSTI</text:span></text:span><text:span text:style-name="T45"> <text:s text:c="2"/></text:span><text:span text:style-name="T40"><text:s text:c="84"/></text:span></text:p>
      <text:p text:style-name="P14">Malba I, AVU Praha</text:p>
      <text:p text:style-name="P3"/>
      <text:p text:style-name="P3"/>
      <text:p text:style-name="P5"><text:span text:style-name="T28"><text:s text:c="3"/>Psaný námět</text:span> k <text:span text:style-name="T42">filmu</text:span> neexistuje. <text:span text:style-name="T41">Autorovi k jeho intuitivní, osamělé metodě práce postačila pětice bodových hesel, která nemusel nikomu vysvětlovat. </text:span>P<text:span text:style-name="T28">rotože </text:span>jsem <text:span text:style-name="T42">film</text:span> <text:span text:style-name="T38">v procesu vzniku </text:span>několikrát viděl, <text:span text:style-name="T28">nabízím námět náhradní, jenž je i nástinem mého výkladu. </text:span><text:s/></text:p>
      <text:p text:style-name="P5"/>
      <text:p text:style-name="P18"><text:s text:c="3"/>Mladý muž se chystá na cestu, která nesnese odklad, ale je schopen ji realizovat <text:span text:style-name="T28">pouze </text:span>v představě (motiv rozdvojení).<text:span text:style-name="T43"> </text:span><text:span text:style-name="T10">Je to cesta k ženě, kterou miluje i cesta sebepoznání. Muž se očisťuje, vytváří se ženou společný malý svět, kde mají místo i jejich přátelé, učí se s ní mluvit o své samotě a o svých vlastních plánech. Na konci cesty nalézá rajské jablko poznání. </text:span></text:p>
      <text:p text:style-name="P6"/>
      <text:p text:style-name="P15"><text:span text:style-name="T2"><text:s text:c="3"/>Z m</text:span><text:span text:style-name="T4">ého výkladu</text:span><text:span text:style-name="T2"> by mohlo leckoho napadnout, že autor zamýšlel vytvořit psychologické dílo. Chyba. </text:span><text:span text:style-name="T8">Film </text:span><text:span text:style-name="T2">je antipsychologický, byť se jedná o </text:span><text:span text:style-name="T5">svébytný </text:span><text:span text:style-name="T2">autoportrét. Je však uchopen skrze rozměr osudovosti ve smyslu fáta, jak jej nazývalo řecké drama. Fátum - osud toho, kterého to táhne někam a neví ani proč, ani jak to dopadne. </text:span><text:span text:style-name="T8">Film</text:span><text:span text:style-name="T2"> tedy stojí s postavou, která není </text:span><text:span text:style-name="T7">nijak</text:span><text:span text:style-name="T2"> motivována. Tato postava se stává tématem a toto téma určuje formu a jazyk </text:span><text:span text:style-name="T8">filmu</text:span><text:span text:style-name="T2"> – vše je tu podle mne v jednotě. </text:span><text:span text:style-name="T8">Film</text:span><text:span text:style-name="T2"> je němý a přitom romaneskní (život </text:span><text:span text:style-name="T1">p</text:span><text:span text:style-name="T2">ovýšený do fikce, jež má pět částí </text:span><text:span text:style-name="T5">a prolog</text:span><text:span text:style-name="T2">). <text:s/>Autor se obejde bez jakéhokoliv textu - promluv. Celé kouzlo spočívá v tom, jak jsou nasnímáni lidé, předměty v prostředí a jak jsou podány nejmenší detaily scény, jak přesné jsou ruchy, hudb</text:span><text:span text:style-name="T6">a</text:span><text:span text:style-name="T2"> a střihov</text:span><text:span text:style-name="T6">á</text:span><text:span text:style-name="T2"> skladb</text:span><text:span text:style-name="T6">a</text:span><text:span text:style-name="T2">. Kamera </text:span><text:span text:style-name="T8">filmu</text:span><text:span text:style-name="T3"> </text:span><text:span text:style-name="T2">je trochu ztuhlá, ale naštěstí se příliš nesnaží vysmívat fotoaparátu. Dokáže být </text:span><text:span text:style-name="T6">věcná,</text:span><text:span text:style-name="T2"> portrétní, krajino malebná nebo ve služb</text:span><text:span text:style-name="T6">ě</text:span><text:span text:style-name="T2"> spontánních momentek z ruky. Je tu znát malířská zkušennost. Rozhodnutí postavit </text:span><text:span text:style-name="T8">film</text:span><text:span text:style-name="T2"> na takové kameře a tedy minimálním pohybu je zásadní. Ne náhodou tu významnou, dramatizující roli hrají reprodukce obrazů a </text:span><text:span text:style-name="T5">útržky</text:span><text:span text:style-name="T2"> fotografi</text:span><text:span text:style-name="T5">í</text:span><text:span text:style-name="T2">. </text:span></text:p>
      <text:p text:style-name="P7"/>
      <text:p text:style-name="P8"><text:span text:style-name="T10">Jak zmínil Manoel de Oliveira (portugalský filmař) </text:span><text:span text:style-name="T30">Obraz nezávisí na pohybu na rozdíl od hudby. </text:span><text:span text:style-name="T31">N</text:span><text:span text:style-name="T30">a pohybu nezávisí, nakolik je pohyb pouze podporou a ne podstato</text:span><text:span text:style-name="T32">u obrazu</text:span><text:span text:style-name="T30">. </text:span><text:span text:style-name="T33">Obraz n</text:span><text:span text:style-name="T30">epotřebuje pohyb aby existoval, jak dokazují velké dějiny umění. Co skutečně charakterizuje film je následnost záběrů a zvuků. Jeho uspořádání je bez daných pravidel, z</text:span><text:span text:style-name="T34">á</text:span><text:span text:style-name="T30">visí na myšlení jednotlivců. To nejzvláštnější na filmu je pohyb obrazů ve smyslu kontinuální následnosti momentek. </text:span></text:p>
      <text:p text:style-name="P23">volná citace z knihy Parole et cinéma, 2001, přeložila Helena Bendová</text:p>
      <text:p text:style-name="P16"/>
      <text:p text:style-name="P9"><text:span text:style-name="T12"><text:s text:c="3"/>Lukáš </text:span><text:span text:style-name="T25">Slavický</text:span><text:span text:style-name="T12"> naplňuje ve </text:span><text:span text:style-name="T26">filmu</text:span><text:span text:style-name="T12"> právě tento princip </text:span><text:span text:style-name="T21">kontinua - </text:span><text:span text:style-name="T14">uspořádání </text:span><text:span text:style-name="T17">a </text:span><text:span text:style-name="T19">č</text:span><text:span text:style-name="T17">iní tak</text:span><text:span text:style-name="T14"> </text:span><text:span text:style-name="T13">svým autentickým způsobem. Důr</text:span><text:span text:style-name="T14">a</text:span><text:span text:style-name="T13">z položil na a</text:span><text:span text:style-name="T16">rchetypální přírodní fragmenty a živ</text:span><text:span text:style-name="T13">l</text:span><text:span text:style-name="T12">y</text:span><text:span text:style-name="T15">, které <text:s/>propojil s těly postav a jejich emocemi. Oheň, dřevo, ale i voda a vzduch v oblacích symbolicky reagují na vnější gesta postav a jejich vnitřní tenzi. </text:span><text:span text:style-name="T20">Autor </text:span><text:span text:style-name="T23">navzdory </text:span><text:span text:style-name="T24">nulové </text:span><text:span text:style-name="T22">praktické zkušenosti </text:span><text:span text:style-name="T24">s médiem</text:span><text:span text:style-name="T22">, </text:span><text:span text:style-name="T20">v</text:span><text:span text:style-name="T14">ytvořil imaginární svět, kde nechybí</text:span><text:span text:style-name="T13"> napětí mezi viděným, neviděný</text:span><text:span text:style-name="T14">m</text:span><text:span text:style-name="T13"> a naznačeným </text:span><text:span text:style-name="T16">a kde je místo </text:span><text:span text:style-name="T21">i </text:span><text:span text:style-name="T16">pro delikátní ironii.</text:span><text:span text:style-name="T13"> </text:span><text:span text:style-name="T12">N</text:span><text:span text:style-name="T9">ebojí se použít sdělnost narativních schémat z němého či hraného filmu, aby vyprávěl vlastní, velmi osobní nebo spíše intimní příběh o zcela obyčejných věcech. A ponechává pouze na</text:span><text:span text:style-name="T16"> divákovi, </text:span><text:span text:style-name="T18">jakou zkušennost </text:span><text:span text:style-name="T11">prostřednictvím hlavní p</text:span><text:span text:style-name="T18">ostavy</text:span><text:span text:style-name="T13"> </text:span><text:span text:style-name="T18">přijme.</text:span><text:span text:style-name="T13"> </text:span></text:p>
      <text:p text:style-name="P19"/>
      <text:p text:style-name="P11"><text:span text:style-name="T27"><text:s text:c="3"/>A nakonec jedna trefná poznámka od A</text:span>rnaud<text:span text:style-name="T37">a</text:span> <text:span text:style-name="T37">D</text:span>esplechin<text:span text:style-name="T37">a (francouzský filmař) </text:span><text:span text:style-name="T35">M</text:span><text:span text:style-name="T29">uži </text:span><text:span text:style-name="T36">se </text:span><text:span text:style-name="T29">potřebují častěji konfrontovat s ženským světem, </text:span><text:span text:style-name="T36">nemohou bez něj být. Muž objevuje sebe sama a dospívá prostřednictvím setkání se ženami a obrazů, jakém si o něm dělají. V jistém smyslu je nucen se zabývat sám sebou právě kvůli nim – možná právě proto je v mých filmech tolik žen.</text:span></text:p>
      <text:p text:style-name="P22"><text:span text:style-name="T39">v</text:span>olná citace z rozhovoru s Michalem Procházkou , Cinepur, 2008 </text:p>
      <text:p text:style-name="P20"/>
      <text:p text:style-name="P21">Hodnotím tuto diplomovou práci známkou výborně</text:p>
      <text:p text:style-name="P21"><text:s text:c="119"/>vypracoval Michal Pěchouček</text:p>
      <text:p text:style-name="P17"/>
      <text:p text:style-name="P10"/>
      <text:p text:style-name="P11"/>
      <text:p text:style-name="P1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4T18:52:15.515000000</meta:creation-date>
    <dc:date>2021-08-29T16:56:00.315000000</dc:date>
    <meta:editing-duration>PT3H45M21S</meta:editing-duration>
    <meta:editing-cycles>52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13" meta:word-count="572" meta:character-count="3877" meta:non-whitespace-character-count="3084"/>
  </office:meta>
</office:document-meta>
</file>