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  <style:text-properties fo:font-size="18pt" style:font-size-asian="18pt" style:font-size-complex="18pt"/>
    </style:style>
    <style:style style:name="P2" style:family="paragraph" style:parent-style-name="Normální">
      <style:text-properties officeooo:paragraph-rsid="00079269"/>
    </style:style>
    <style:style style:name="P3" style:family="paragraph" style:parent-style-name="Normální">
      <style:text-properties officeooo:paragraph-rsid="00111291"/>
    </style:style>
    <style:style style:name="T1" style:family="text">
      <style:text-properties officeooo:rsid="00030d74"/>
    </style:style>
    <style:style style:name="T2" style:family="text">
      <style:text-properties officeooo:rsid="000f40f4"/>
    </style:style>
    <style:style style:name="T3" style:family="text">
      <style:text-properties officeooo:rsid="000d7d75"/>
    </style:style>
    <style:style style:name="T4" style:family="text">
      <style:text-properties officeooo:rsid="0007fb9b"/>
    </style:style>
    <style:style style:name="T5" style:family="text">
      <style:text-properties officeooo:rsid="0006cbf1"/>
    </style:style>
    <style:style style:name="T6" style:family="text">
      <style:text-properties officeooo:rsid="00111291"/>
    </style:style>
    <style:style style:name="T7" style:family="text">
      <style:text-properties officeooo:rsid="00012cf0"/>
    </style:style>
    <style:style style:name="T8" style:family="text">
      <style:text-properties officeooo:rsid="000ab726"/>
    </style:style>
    <style:style style:name="T9" style:family="text">
      <style:text-properties officeooo:rsid="000bc6f7"/>
    </style:style>
    <style:style style:name="T10" style:family="text">
      <style:text-properties officeooo:rsid="000ecd64"/>
    </style:style>
    <style:style style:name="T11" style:family="text">
      <style:text-properties officeooo:rsid="00035fd3"/>
    </style:style>
    <style:style style:name="T12" style:family="text">
      <style:text-properties officeooo:rsid="0005351c"/>
    </style:style>
    <style:style style:name="T13" style:family="text">
      <style:text-properties officeooo:rsid="00079269"/>
    </style:style>
    <style:style style:name="T14" style:family="text">
      <style:text-properties officeooo:rsid="00101d5f"/>
    </style:style>
    <style:style style:name="T15" style:family="text">
      <style:text-properties officeooo:rsid="0005c8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onen<text:span text:style-name="T1">t</text:span>ský posudek na diplomovou práci Marie Dobešové</text:p>
      <text:p text:style-name="Normální">Marie Dobešová se ve své diplomové práci zabývá tématem bezdomovectví. <text:span text:style-name="T1">V</text:span>ěc zkoumá celostně z mnoha různých úhlů pohledu. Tímto tématem se zbývá již nějakou dobu, ale tentokrát na podkladu životních příběhu dvou aktérů. </text:p>
      <text:p text:style-name="Normální"><text:s/>Nejdříve dost poctivě pracuje na průzkumech v terénu. <text:span text:style-name="T2">N</text:span>ahrává rozhovory aktérů, přepisuje <text:span text:style-name="T3">je </text:span>a snaží se pochopit řetězec příčin a následků, které je postupně vedli do životní situace, <text:span text:style-name="T4">ve které</text:span> se nyní nalézají. Odhaluje a chápe rozmanité, příčiny které vedou k tomu že jednotlivec končí na ulici i mechanizm<text:span text:style-name="T3">y</text:span>, které ho tam <text:span text:style-name="T5">potom </text:span>drží. <text:span text:style-name="T3">Odhaluje i nedostatečnou záchytnou síť pomoci. Od nefungujícího </text:span><text:span text:style-name="T2">sociálního </text:span><text:span text:style-name="T3">bydlení až po relevantní psychiatrickou pomoc</text:span></text:p>
      <text:p text:style-name="Normální"><text:s text:c="3"/>Sleduje také práce dokumentaristů i umělců zabývající<text:span text:style-name="T6">ch </text:span>se tímto tématem. Je vidět, <text:span text:style-name="T6">že </text:span><text:span text:style-name="T1">ve světě umění </text:span><text:span text:style-name="T6">se orientuje.</text:span><text:span text:style-name="T1"> P</text:span>oužívá svoje <text:span text:style-name="T1">celostní</text:span> intelektuální schopnosti na vytvoření více než dostatečných podkladů pro diplomovou práci. Marie má schopnost důkladného promýšlení všech východisek a varian<text:span text:style-name="T2">t </text:span><text:s/>jak <text:span text:style-name="T2">s tématem naložit. </text:span><text:s/>Myslím, že její schopnosti jí na druhé straně mohou brzdit mn<text:span text:style-name="T1">ožstvím</text:span> odboček a paralelních témat. Celá věc se pak stává tak komplexní a provázaná, že ji lze jen těžko rozmotat za jeden konec nějakého kusu umění.</text:p>
      <text:p text:style-name="P2">Všechny zkušenosti a zjištění formuluje v<text:span text:style-name="T7">e výborné</text:span> kvalitě v teoretické části diplomové práce. Chápe, že průzkum a zmapování tématu je důležité, ale jeho přetavení v prostorovou instalaci může být <text:span text:style-name="T4">ještě </text:span>obtížnější. Jsou zde úskalí pouhého popisu, nebo na druhé straně přílišná kryptičnost, která znemožní čtení věci.</text:p>
      <text:p text:style-name="P2"><text:s/><text:span text:style-name="T8">Na diplomové práci se r</text:span>ozhoduje pracovat zcela intuitivně <text:span text:style-name="T9">na podkladu svých zkušeností </text:span><text:span text:style-name="T2">z terénu.</text:span> <text:span text:style-name="T9">V</text:span>ytváří instalaci z ro<text:span text:style-name="T8">x</text:span>orů a papírmaše. <text:span text:style-name="T8">Přidává i zvukovou stopu rozhovorů s oběma aktéry. </text:span><text:span text:style-name="T9">Instalaci jsem neviděl v celku jen fragmenty a model budoucí instalace. Sám jsem tedy zvědav jak se podařilo sladit zvuk a tvar dohromady</text:span></text:p>
      <text:p text:style-name="P3">Ačkoli se mi přístup <text:span text:style-name="T3">Marie </text:span>líbí, zdá se být opravdový, <text:span text:style-name="T8">sofistikovaný</text:span> <text:span text:style-name="T10">a </text:span>po mnoha stránkách <text:span text:style-name="T9">obdivuhodný</text:span>, nemohu se zbavit dojmu, že na konečnou prostorovou realizaci moc času <text:span text:style-name="T11">nezbylo.</text:span> Možná přípravné rešerše a průzkumné mise byli tak poctivé a rozsáhlé <text:span text:style-name="T12">že si vyžádali příliš </text:span><text:span text:style-name="T5">mnoho </text:span><text:span text:style-name="T13">úsilí</text:span><text:span text:style-name="T12">.</text:span> <text:span text:style-name="T1">Práce v médiu, které bude nakonec výstupem celé věci je vlastně </text:span><text:span text:style-name="T6">ale </text:span><text:span text:style-name="T1">nejdůležitější. Záleží na </text:span><text:span text:style-name="T14">finálním</text:span><text:span text:style-name="T1"> zpracování </text:span><text:span text:style-name="T11">umění. Díky </text:span><text:span text:style-name="T2">působení</text:span><text:span text:style-name="T11"> díla p</text:span><text:span text:style-name="T2">ak můžeme vtáhnout</text:span><text:span text:style-name="T1"> diváka, </text:span><text:span text:style-name="T11">aby </text:span><text:span text:style-name="T1">vstoupit do </text:span><text:span text:style-name="T11">dalších rovin věci. </text:span>Navrhoval bych do budoucna překlopit těžiště stráveného času ve prospěch díla samotného. Aby instalace opravdu <text:span text:style-name="T13">fyzicky</text:span> fungovala je často nutné předělávat a zkoušet. Rozvádět různé prostorové a barevné varianty řešení <text:span text:style-name="T13">třeba v různých</text:span> v modelech až do chvíle kdy to začíná fungovat. <text:span text:style-name="T11">Cesta k tomu aby vše zaklaplo je někdy obtížná a nejde </text:span><text:span text:style-name="T9">ji </text:span><text:span text:style-name="T11">dopředu zcela vymyslet. </text:span>To vše bere čas a energii, ale je to jádro věci. </text:p>
      <text:p text:style-name="Normální">Nicméně vidím, že se Marie zabývá věcí <text:span text:style-name="T12">opravdově.</text:span> T<text:span text:style-name="T5">udíž</text:span> její přístup slibuje do budoucna <text:span text:style-name="T11">nekonvenční</text:span> výstupy. <text:span text:style-name="T12">Přál bych si aby po škole ve věci pokračovala. </text:span><text:span text:style-name="T2">Zabývá se závažným </text:span><text:span text:style-name="T15">téma</text:span><text:span text:style-name="T2">tem </text:span><text:span text:style-name="T15">které </text:span><text:span text:style-name="T14">souvisí</text:span><text:span text:style-name="T10"> s různými společenskými deficity</text:span><text:span text:style-name="T15">. </text:span><text:span text:style-name="T13">Její sociologické schopnosti </text:span><text:span text:style-name="T4">propasírované autentickým sítem vlastního umění by mohli poskytnout pohled, který t</text:span><text:span text:style-name="T10">u</text:span><text:span text:style-name="T4"> chybí</text:span></text:p>
      <text:p text:style-name="Normální"/>
      <text:p text:style-name="Normální">Doporučuji aby <text:span text:style-name="T4">Marie Dobešová </text:span>obdržela titul MgA</text:p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Normální" style:next-style-name="Normální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ormální" style:next-style-name="Normální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í" style:next-style-name="Normální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Normální" style:next-style-name="Normální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Normální" style:next-style-name="Normální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Normální" style:next-style-name="Normální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Normální" style:next-style-name="Normální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Normální" style:next-style-name="Normální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Normální" style:next-style-name="Normální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 style:next-style-name="Normální">
      <style:paragraph-properties fo:margin-top="0cm" fo:margin-bottom="0.141cm" style:contextual-spacing="false"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Petr Stibral</meta:initial-creator>
    <meta:creation-date>2025-05-24T20:03:00Z</meta:creation-date>
    <dc:date>2025-06-03T18:15:09.592000000</dc:date>
    <meta:editing-cycles>12</meta:editing-cycles>
    <meta:editing-duration>PT13H28M38S</meta:editing-duration>
    <meta:document-statistic meta:table-count="0" meta:image-count="0" meta:object-count="0" meta:page-count="1" meta:paragraph-count="9" meta:word-count="488" meta:character-count="3209" meta:non-whitespace-character-count="2721"/>
    <meta:template xlink:type="simple" xlink:actuate="onRequest" xlink:title="" xlink:href="Normal"/>
  </office:meta>
</office:document-meta>
</file>