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ální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Oponentský posudek diplomové práce Jakuba Brázdy</text:p>
      <text:p text:style-name="Normální">Jako závěrečnou školní práci vytvořil Jakub dřevěnou sochu velkých rozměrů, kterou budoval ve svém venkovském pracovním prostoru. Nejdříve srovnal a dodláždil pracovní plochu. Pak<text:s/>začal stavět z různých kusů dřeva dohromady homogenní celek. Socha je budována způsobem výstavby materiálu zevnitř ven. Tímto způsobem vytvořil základní skelet hrubého tvaru. Pak opracovává opačným způsobem ubíráním z venku dovnitř. Jsou tady uplatněny oba základní sochařské způsoby výroby.</text:p>
      <text:p text:style-name="Normální">Vzhledově Socha připomíná zjednodušenou formu užívanou starými kulturami i přírodními národy. Vzdáleně může připomínat i sochy Moaie. V této souvislosti si nejde nevzpomenout na sochaře Jana Křížka. Ten se v 50-70.letech 20.st jako mnoho dalších pokoušel o návrat k jednoduché, úderné přímočaré formě neolitického sochařství nebo k umění přírodních národů. Příbuznost také vidím u Antony Gormeye jež pracuje tímto způsobem se zjednodušenou formou Figury. Dále vzpomínám i na diplomovou práci sochaře Jana Cilečka.</text:p>
      <text:p text:style-name="P2">Jakub se zamýšlí také nad perspektivní zkratkou v sochařství. Nad manipulací prostoru kolem sochy jejím perspektivním zužováním nebo rozšiřováním směrem vzhůru. Nad tím co činí sochu monumentální nebo záměrně perspektivně nataženou do dálky a tím působící delší než je. Příklad natažení a sbíhání můžeme vidět například ve skvělé soše od Aleše Veselého Brána nenávratna na nádraží Bubny. <text:s/>Myslím, že k monumentalitě přehnaná perspektiva a natahování nevede. Prodlužování spíše podporuje jakési natažení prostoru<text:s/>kolem sochy.</text:p>
      <text:p text:style-name="Normální">Jakub se tedy ubírá touto cestou a podobně jako Alberto Giacometti dochází zprvu k natahování tvaru intuitivním způsobem. Už během studia se také dostává ke zjednodušeným formám bez zatěžujícího konkretizování v detailech. Chápe sochu spíš jako projekční plátno pro divákovu mentální účast. Nyní se chápe tohoto principu již vědomě a používá ho v dalších sochách.V této závěrečné práci aplikuje svoje získané zkušenosti</text:p>
      <text:p text:style-name="Normální">Součástí diplomové práce jsou i další objekty. Zejména králíkárna potažmo automat na umění. V uměleckém prostředí například v galerii se bude jednat o jakýsi suvenýr box, kde si můžeme koupit zmenšeninu „velkého umění“ Zde se ukazuje Jakubova podvratně ironická poloha celé věci.</text:p>
      <text:p text:style-name="Normální">Nabízí se i různé další druhy čtení významu. Například umění dosažitelné v boxu, každému běžnému občanovi někde na ulici. To by jistě potěšilo sochaře Vojtu Sapíka. Další možná pochopení by mohla směřovat k otázkám trhu s uměním s jeho často podivnými komerčními mechanismy. Není však zcela jasné zda se Jakub těmito směry uvažování zabývá nebo příběh nechává otevřený</text:p>
      <text:p text:style-name="Normální">Jeho způsob práce zdá se bytostně sochařský ponořený do média materiálu. Jeho hlavním nástrojem rozhodování je vlastní intuice či pocit, který se objevuje v pracovním procesu a vede umělce. Jakub intelektuálně nespekuluje, nežongluje s odkazy a významy. Je přímočarý. Pracuje s tím co je. S králíkárnou, která zde zbyla po předcích. Vše co ho obklopuje stává se materiálem pro umění.</text:p>
      <text:p text:style-name="Normální">Z praktického hlediska bych do budoucna Jakubovi doporučil udělat si větší model pro realizaci. To co se v malém měřítku daří jakoby samo od sebe, mimochodem, bývá v obřím nesmírně náročné. Předělávání a úpravy ve velkém měřítku pak vezmou spoustu času a úsilí. Doporučuji udělat si pokorně třetinový model a podle něj vystavět základní hmoty a stejně zbyde dostatek místa pro spontaneitu závěrečného ustanovení tvaru</text:p>
      <text:p text:style-name="Normální"><text:s/>Celkový přístup hodnotím ale velice kladně. Práce si mi jeví jako zcela relevantní k současnému toku umění. Je vidět, že Jakub je autentický, výrazové prostředky nejsou anachronické, Jeho uvažování se zabývá základními - lapidárními formami, archetypy sochařství</text:p>
      <text:p text:style-name="Normální">Hodnotím tuto práci jako výbornou a doporučuji udělení titulu MgA.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Stibral</meta:initial-creator>
    <dc:creator>Cabadajová Martina</dc:creator>
    <meta:creation-date>2025-06-05T12:21:00Z</meta:creation-date>
    <dc:date>2025-06-05T12:21:00Z</dc:date>
    <meta:print-date>2025-06-05T12:2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5" meta:character-count="3760" meta:row-count="26" meta:non-whitespace-character-count="3222"/>
  </office:meta>
</office:document-meta>
</file>