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Standardnípísmoodstavce" style:family="text">
      <style:text-properties fo:font-size="16pt" style:font-size-asian="16pt" style:font-size-complex="16pt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T7" style:parent-style-name="Standardnípísmoodstavce" style:family="text">
      <style:text-properties fo:font-size="16pt" style:font-size-asian="16pt" style:font-size-complex="16pt"/>
    </style:style>
    <style:style style:name="T8" style:parent-style-name="Standardnípísmoodstavce" style:family="text">
      <style:text-properties fo:font-size="16pt" style:font-size-asian="16pt" style:font-size-complex="16pt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T16" style:parent-style-name="Standardnípísmoodstavce" style:family="text">
      <style:text-properties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T18" style:parent-style-name="Standardnípísmoodstavce" style:family="text">
      <style:text-properties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T29" style:parent-style-name="Standardnípísmoodstavce" style:family="text">
      <style:text-properties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T37" style:parent-style-name="Standardnípísmoodstavce" style:family="text">
      <style:text-properties fo:font-size="16pt" style:font-size-asian="16pt" style:font-size-complex="16pt"/>
    </style:style>
    <style:style style:name="T38" style:parent-style-name="Standardnípísmoodstavce" style:family="text">
      <style:text-properties fo:font-size="16pt" style:font-size-asian="16pt" style:font-size-complex="16pt"/>
    </style:style>
    <style:style style:name="T39" style:parent-style-name="Standardnípísmoodstavce" style:family="text">
      <style:text-properties fo:font-size="16pt" style:font-size-asian="16pt" style:font-size-complex="16pt"/>
    </style:style>
    <style:style style:name="T40" style:parent-style-name="Standardnípísmoodstavce" style:family="text">
      <style:text-properties fo:font-size="16pt" style:font-size-asian="16pt" style:font-size-complex="16pt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font-size="16pt" style:font-size-asian="16pt" style:font-size-complex="16pt"/>
    </style:style>
    <style:style style:name="T4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Karolína Netolická, Ateliér Kresba, diplomantka</text:span><text:span text:style-name="T3"><text:line-break/></text:span><text:span text:style-name="T4"><text:line-break/></text:span><text:span text:style-name="T5">Karolína již na první předškolní konsultace přišla s věcmi, které byl</text:span><text:span text:style-name="T6">y</text:span><text:span text:style-name="T7"><text:s/>jasně profesionální, osobité, s tajemným obsahem, a které prozrazoval</text:span><text:span text:style-name="T8">y<text:s/></text:span><text:span text:style-name="T9">velký talent. Nevím už proč a nechápu to, že<text:s/></text:span><text:span text:style-name="T10">jsem ji napoprvé nevzal. Svůj omyl jsem napravil záhy poté, co přinesla množství skvělých věcí na následující konsultaci po přijímačkách a umožnil jsem jí docházet do ateliéru do tzv. nultého ročníku. Vyplatilo se, protože její práce byl</text:span><text:span text:style-name="T11">y</text:span><text:span text:style-name="T12"><text:s/>nadprůměrné a</text:span><text:span text:style-name="T13"><text:s/>dokázala, že její zaujetí pro dráhu umělce je naprosto jasné a výjimečné. To se potvrdilo i během celého následujícího pobytu v Ateliéru Kresby ve velké kreativitě a přílivu osobitých nápadů, kter</text:span><text:span text:style-name="T14">é</text:span><text:span text:style-name="T15"><text:s/>uměla navíc perfektně zpracovat. Oproti posledním cca</text:span><text:span text:style-name="T16">. dvou/třem letům se její počáteční fáze studia vyznačovala přínosným experimentováním a hledáním nového, a paralelní prací na několika cyklech s odlišnou poetikou a výtvarným přístupem. Ve druhé fázi začala pracovat na již ucelených a vyprofilovaných cykl</text:span><text:span text:style-name="T17">ech obrazů, tvořené podobnou estetikou a přístupem jako plátna diplomové práce. Snad jedinou kritickou poznámkou v té souvislosti může být hrozící zacyklenost a opakování motivů a scénářů jednotlivých obrazů. Na druhou stranu je ale rukopis Karoliny Netoli</text:span><text:span text:style-name="T18">cké naprosto rozeznatelný a originální. Jakoby v těchto obrazech zúročila všechny dosavadní novotvary, na které během studia přišla, nebo které v ní dřímal</text:span><text:span text:style-name="T19">y<text:s/></text:span><text:span text:style-name="T20">vždy (tužková ornamentika, konceptuální obsahový přístup, kontrastní až scénograficky vystavěné obr</text:span><text:span text:style-name="T21">azy-komposice apod.).</text:span><text:span text:style-name="T22"><text:line-break/></text:span><text:span text:style-name="T23"><text:tab/>Vše zmíněné se odráží i v její diplomové práci, ve které pracuje s motivem srůstání. Na jednom území do sebe prorůstají vlivy filosofie, mýtů a fantasie, psychologie, ekologie (vi</text:span><text:span text:style-name="T24">z.</text:span><text:span text:style-name="T25"><text:s/>jména a teorie, které uvádí ve své písemné diplomové</text:span><text:span text:style-name="T26"><text:s/>práci)…, to vše působící nenucenou a přirozenou formou obrazu, který je navíc podpořen i perfektně zvládnutou technikou pastelu na plátně. Vizuálně zvládnuté prvky jejích obrazů působí kompaktně i přesto, že jednotlivé fragmenty by se běžně nesetkal</text:span><text:span text:style-name="T27">y</text:span><text:span text:style-name="T28">. Důl</text:span><text:span text:style-name="T29">ežitou rol</text:span><text:span text:style-name="T30">i</text:span><text:span text:style-name="T31"><text:s/>zde hraje i „dekor“,<text:s/></text:span><text:soft-page-break/><text:span text:style-name="T32">který je zároveň nositelem obsahu. V celku působí její práce až mysticky a magicky.</text:span><text:span text:style-name="T33"><text:line-break/></text:span><text:span text:style-name="T34"><text:tab/>Jsme rádi, že má možnost vystavit své práce v samostatném prostoru: hypnotická magie jejích obrazů se tak zde může naplno projevit. Poziti</text:span><text:span text:style-name="T35">vně hodnotíme i její teoretickou obhajobu, kde<text:s/></text:span><text:span text:style-name="T36">je popsán výklad</text:span><text:span text:style-name="T37"><text:s/>jednotlivých obrazů</text:span><text:span text:style-name="T38"><text:s/>vyčerpávajícím způsobem.</text:span></text:p>
      <text:p text:style-name="Standard"><text:span text:style-name="T39">Jsme přesvědčeni o tom, že obrazy Karolíny Netolické obstojí i v konkurenci předních zahraničních umělců.</text:span><text:span text:style-name="T40"><text:line-break/></text:span><text:span text:style-name="T41"><text:line-break/></text:span><text:span text:style-name="T42">Hodnotíme<text:s/></text:span><text:span text:style-name="T43">výborně</text:span><text:span text:style-name="T4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boc, Martin</meta:initial-creator>
    <dc:creator>Aktivizace JM</dc:creator>
    <meta:creation-date>2022-06-06T10:58:00Z</meta:creation-date>
    <dc:date>2022-06-06T13:40:00Z</dc: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4" meta:character-count="2507" meta:row-count="17" meta:non-whitespace-character-count="2148"/>
  </office:meta>
</office:document-meta>
</file>