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Oskar Hořánek. Atelér Kresba, diplomant</text:span><text:span text:style-name="T3"><text:line-break/></text:span><text:span text:style-name="T4"><text:line-break/></text:span><text:span text:style-name="T5">Oskara jsme osobně poznali před jeho přijetím na AVU. Už tenkrát se jeho práce vyznačovala příklonem k temným tématům, která se u něj podprahově vyskytovala i během celého studia.</text:span><text:span text:style-name="T6"><text:line-break/></text:span><text:span text:style-name="T7"><text:tab/>Jako<text:s/></text:span><text:span text:style-name="T8">student k nám přestoupil z Grafiky 1 do třetího ročníku. Od začátku jsme zaznamenali, že jako umělec soustavně pracuje ve dvou polohách: první je existenciální figurace právě se zaměřením na temnou stránku lidské osobnosti a s dekadentní rétorikou (Oskar s</text:span><text:span text:style-name="T9">i jako určující jména programově vybíral spisovatele jako E.A. Poe a Baudelaire), druhou je vyprázdněny prostor interiérů, krajin a architektury. Velkou část studia měl tendenci tyto dvě polohy propojovat do jednoho obrazového motivu, jakýsi poměr neživého</text:span><text:span text:style-name="T10"><text:s/>a živého (pece, kořeny stromů apod.). Máme-li být k něčemu mírně kritičtí, bylo to právě toto propojování dvou světů, což v jeho případě vedlo k určité násilné nebo nepřirozené estetizaci, byť by se tyto motivy mohl</text:span><text:span text:style-name="T11">y</text:span><text:span text:style-name="T12"><text:s/>skvěle propojovat. Jeho následný znate</text:span><text:span text:style-name="T13">lný příklon k estetice vyčištěných architektonických tvarů byl možná způsoben i tím, že náměty jeho posledních obrazů vycházel</text:span><text:span text:style-name="T14">y</text:span><text:span text:style-name="T15"><text:s/>ze zkušenosti jeho brigád ve firmě svého otce, která se zabývá estetickým vytvářením „spalovacích pecí“ pro interiéry. Přestože<text:s/></text:span><text:span text:style-name="T16">je povahou a přirozeným talentem jasný kreslířský typ, měl tendence, koneckonců jako většina studentů Ateliéru Kresba, začít malovat. Tím byl nucen řešit jiné než obsahové „problémy“ a zaplétal se do formalismu malby, který v případě námětů jeho prací neby</text:span><text:span text:style-name="T17">l až tak určuj</text:span><text:span text:style-name="T18">í</text:span><text:span text:style-name="T19">cí</text:span><text:span text:style-name="T20">,</text:span><text:span text:style-name="T21"><text:s/>a naopak jeho obrazy zbytečně odváděl k nechtěné estetizaci. Právě zmíněné bylo důležitým tématem našich konzultací během Oskarov</text:span><text:span text:style-name="T22">y</text:span><text:span text:style-name="T23"><text:s/>diplomové práce, což vedlo k zjednodušováni kresebné/malířské plochy směrem k abstrahováni a úspornější pra</text:span><text:span text:style-name="T24">cí s barvou až na valéry černé, bíle a šedé. Právě při tomto typu kres</text:span><text:span text:style-name="T25">ebn</text:span><text:span text:style-name="T26">ého myšlení, nebo myšlení kresbou, není důležité, zdali student drží v ruce štětec s barvou nebo tužku a<text:s/></text:span><text:span text:style-name="T27">u</text:span><text:span text:style-name="T28">hel.</text:span><text:span text:style-name="T29"><text:line-break/></text:span><text:span text:style-name="T30"><text:tab/>Jako téma diplomky si po konzultacích vybírá druhou výše<text:s/></text:span><text:soft-page-break/><text:span text:style-name="T31">zmíněnou poloh</text:span><text:span text:style-name="T32">u, velké architektonické formy v exteriéru. Je skvělé, že si jako jeden z výrazů zvolil i monumentální formát. Tím do jeho diplomového cyklu vstupuje další rozměr: divák může do obrazu jakoby vstoupit, a tím se stává jeho součástí. To samé platí o celku a<text:s/></text:span><text:span text:style-name="T33">způsobu instalace, tj. o propojení více velkoformátových obrazů do jednoho prostředí. Podle toho jsme nakonec i společně vybírali prostor Oskarovi diplomové práce: menší, až stísněné prostory, ve kterých jsou tyto plochy schopny atakovat diváka mnohem víc.</text:span><text:span text:style-name="T34"><text:s/>(Např. asociace s filmem „Spalovač mrtvol“ a jiné.) To ale neznamená, že ve velkých prostorech, by zmíněné obrazy ztratily svou působivost.<text:s/></text:span><text:span text:style-name="T35"><text:line-break/></text:span><text:span text:style-name="T36"><text:tab/>Oskar patřil ke studentům, se kterýma je radost spolupracovat.<text:s/></text:span><text:span text:style-name="T37"><text:line-break/></text:span><text:span text:style-name="T38"><text:line-break/></text:span><text:span text:style-name="T39">Na závěr je ještě důležité dodat, že jeho diplom</text:span><text:span text:style-name="T40">ová práce je výrazným posunem jak po řemeslné, tak po výrazové stránce, a že mnohonásobně překračuje úroveň jeho starších obrazů!<text:s/></text:span><text:span text:style-name="T41"><text:line-break/></text:span><text:span text:style-name="T42"><text:line-break/></text:span><text:span text:style-name="T43">Hodnotíme výborn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boc, Martin</meta:initial-creator>
    <dc:creator>Aktivizace JM</dc:creator>
    <meta:creation-date>2022-06-06T10:55:00Z</meta:creation-date>
    <dc:date>2022-06-06T13:34:00Z</dc:date>
    <meta:template xlink:href="Normal" xlink:type="simple"/>
    <meta:editing-cycles>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934" meta:row-count="20" meta:non-whitespace-character-count="2514"/>
  </office:meta>
</office:document-meta>
</file>