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color="#000000" fo:font-size="13.5pt" style:font-size-asian="13.5pt" style:font-size-complex="13.5pt"/>
    </style:style>
    <style:style style:name="P3" style:parent-style-name="Normální" style:family="paragraph">
      <style:text-properties fo:color="#000000" fo:font-size="13.5pt" style:font-size-asian="13.5pt" style:font-size-complex="13.5pt"/>
    </style:style>
    <style:style style:name="P4" style:parent-style-name="Normální" style:family="paragraph">
      <style:text-properties fo:color="#000000" fo:font-size="13.5pt" style:font-size-asian="13.5pt" style:font-size-complex="13.5pt"/>
    </style:style>
    <style:style style:name="P5" style:parent-style-name="Normální" style:family="paragraph">
      <style:text-properties fo:color="#000000" fo:font-size="13.5pt" style:font-size-asian="13.5pt" style:font-size-complex="13.5pt"/>
    </style:style>
    <style:style style:name="P6" style:parent-style-name="Normální" style:family="paragraph">
      <style:text-properties fo:color="#000000" fo:font-size="13.5pt" style:font-size-asian="13.5pt" style:font-size-complex="13.5pt"/>
    </style:style>
    <style:style style:name="T7" style:parent-style-name="Standardnípísmoodstavce" style:family="text">
      <style:text-properties fo:color="#000000" fo:font-size="13.5pt" style:font-size-asian="13.5pt" style:font-size-complex="13.5pt"/>
    </style:style>
    <style:style style:name="T8" style:parent-style-name="Standardnípísmoodstavce" style:family="text">
      <style:text-properties fo:color="#000000" fo:font-size="13.5pt" style:font-size-asian="13.5pt" style:font-size-complex="13.5pt"/>
    </style:style>
    <style:style style:name="T9" style:parent-style-name="Standardnípísmoodstavce" style:family="text">
      <style:text-properties fo:color="#000000" fo:font-size="13.5pt" style:font-size-asian="13.5pt" style:font-size-complex="13.5pt"/>
    </style:style>
    <style:style style:name="T10" style:parent-style-name="Standardnípísmoodstavce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2"/>
      <text:p text:style-name="P3"/>
      <text:p text:style-name="P4">Ve fragmentizovaném světě, který rozpouští naší pozornost k důležitým věcem, se Aleš pokouší sestavit z fragmentů celek. Je člověk a zajímá ho člověk. Tím, že skládá člověka z různých idealizovaných částí vzniká jeho představa archetypu,<text:s/>jakési androgenní bytosti. V jeho práci probíhá antropomorfně poučené tvoření stvoření. Podoba se proměňuje, ale stále zůstává archetypem. V každé své fázi proměny, kdy se vidění mění zároveň s věděním, se objekty stávají schránkou na uložení esence části myšlenek, stávají se záznamem, otiskem, příbytkem ducha. Neustálou proměnou poukazuje na to, že prvotní idea je blud a člověk, který se jí řídí, lže sám sobě. Zmíněné umění „zrozené z ducha“ popisuje Hegel takto : „uměleckým dílem je dílo jen tehdy, pokud tryskajíc z ducha zůstává na půdě ducha, pokud se mu dostalo duchovního křtu a jen to představuje, co je tvořeno ve znění ducha“.<text:s/></text:p>
      <text:p text:style-name="P5">Pro mě nejnosnější částí práce jsou “hlavičky“, ať už volné, nebo reliéfní. Působení mnoha pohledů staví pozorovatele do role pozorovaného. Množství tváří a očí, v jejichž výrazech lze spatřit jen podivné zvířecí bezčasí a nezjistitelný věk probouzí v člověku atavistické pocity nejistoty. Toto u některých umocňují díry očí do prázdné schránky. Do celkové koncepce lehce nezapadá nefigurální reliéf sloupu. Pracovní postup je stejný jen zde uplatňuje jiný princip. Hledá v něm plastickou odpověď na abstraktní filosofickou tezi. S jednotlivými prvky zde pracuje jako s enigmatickými symboly. Za vším estetickým hledá něco metafyzického.<text:s/></text:p>
      <text:p text:style-name="P6">Celkové vyznění formátu prací je komorní<text:s/>a<text:s/>nesnaží se být středem pozornosti. Soustředění a zájem směřuje k propojení některých věcí s vertikálně kanelovanými autorskými sokly, které drobné hlavičky monumentalizují a zdůrazňují. Oceňuji odvahu ke zvoleným materiálům, tedy litému porcelánu a keramice, materiálům poměrně náročným na technologii a čas. Tyto tvrdé materiály umocňují čistotu tvarů a převedením do nich je zároveň nekonečný proces transformace násilně zadržen. Stále však zůstávají zadní vrátka v podobě forem a prací v negativu.<text:s/></text:p>
      <text:p text:style-name="Normální"><text:span text:style-name="T7">Aleš tvrdí, že je práce neukončitelná a obsesivně pracuje na změnách. Označíme<text:s/></text:span><text:span text:style-name="T8">-<text:s/></text:span><text:span text:style-name="T9">li totiž něco ze své práce za definitivní zároveň za toto přebíráme plnou odpovědnost. Jeho komplikovaná a mnohovrstevnatá povaha ho uvrhuje do vlastního světa, kde se jeho bytostný zájem o tvar a filosofující estetika kříží s intelektuálním narcismem a nelibostí tuto odpovědnost nést. Celkově je jeho antropocentricky pojatá práce vizuálně srozumitelná svrchovaně svébytná a<text:s/></text:span><text:soft-page-break/><text:span text:style-name="T10">nepodléhající krátkodobým trendům. Navrhuji hodnocení velmi dobře a udělení titulu Mg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</meta:initial-creator>
    <dc:creator>Pavel</dc:creator>
    <meta:creation-date>2022-06-04T02:23:00Z</meta:creation-date>
    <dc:date>2022-06-04T02:23:00Z</dc:date>
    <meta:template xlink:href="Normal" xlink:type="simple"/>
    <meta:editing-cycles>2</meta:editing-cycles>
    <meta:editing-duration>PT720S</meta:editing-duration>
    <meta:document-statistic meta:page-count="2" meta:paragraph-count="5" meta:word-count="378" meta:character-count="2609" meta:row-count="18" meta:non-whitespace-character-count="2236"/>
  </office:meta>
</office:document-meta>
</file>